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Steenlaan 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n Steenlaan 7,  het plaatsen van een dakkapel op het voorgeveldakvlak en vergroten op het zijgeveldakvlak, wabonummer 285735, verzonden 18 jun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036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6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6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Steen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69</meta:user-defined>
    <meta:user-defined meta:name="OVERHEIDop.GmbID/DC.identifier">gmb-2018-130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BE 7</meta:user-defined>
    <meta:user-defined meta:name="OVERHEIDop.woonplaats">Heemstede</meta:user-defined>
    <meta:user-defined meta:name="OVERHEIDop.straatnaam">Jan Ste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480 485796</meta:user-defined>
    <meta:user-defined meta:name="OVERHEIDop.versieInformatie"/>
  </office:meta>
</office:document-meta>
</file>