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391, 9736 NE Groningen – verwijderen asbest (07-06-2018, 20187205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36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6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6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391, 9736 NE Groningen – verwijderen asbest (07-06-2018, 2018720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367</meta:user-defined>
    <meta:user-defined meta:name="OVERHEIDop.GmbID/DC.identifier">gmb-2018-13036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NE 391</meta:user-defined>
    <meta:user-defined meta:name="OVERHEIDop.woonplaats">Groningen</meta:user-defined>
    <meta:user-defined meta:name="OVERHEIDop.straatnaam">Wiben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93 585018</meta:user-defined>
    <meta:user-defined meta:name="OVERHEIDop.versieInformatie"/>
  </office:meta>
</office:document-meta>
</file>