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31097 - nabij Leegstraat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Leegstraat te Winssen</text:p>
            <text:p text:style-name="tussenkopcur">Omschrijving: nieuw te bouwen woning met aanbouw en bijgebouw</text:p>
            <text:p text:style-name="tussenkopcur">Datum ontvangst: 12 juni 2018</text:p>
            <text:p text:style-name="tussenkopcur">Zaaknummer ODRN: W.Z18.1058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3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31097 - nabij Leegstraat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66</meta:user-defined>
    <meta:user-defined meta:name="OVERHEIDop.GmbID/DC.identifier">gmb-2018-130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C 4 242</meta:user-defined>
    <meta:user-defined meta:name="OVERHEIDop.woonplaats">Winssen</meta:user-defined>
    <meta:user-defined meta:name="OVERHEIDop.straatnaam">Lee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74 432583</meta:user-defined>
    <meta:user-defined meta:name="OVERHEIDop.versieInformatie"/>
  </office:meta>
</office:document-meta>
</file>