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van 1 mei 2018 </text:p>
            <text:p text:style-name="al"/>
            <text:p text:style-name="al">gelet op artikel 151d en artikel 149 Gemeentewet</text:p>
            <text:p text:style-name="al"/>
            <text:p text:style-name="al">gezien het advies van de raadscommissie Bedrijfsvoering en Inwoners</text:p>
            <text:p text:style-name="al"/>
            <text:p text:style-name="al"/>
            <text:p text:style-name="al">besluit:</text:p>
            <text:p text:style-name="al"/>
            <text:p text:style-name="al">vast te stellen de volgende wijziging van de Algemene Plaatselijke Verordening gemeente</text:p>
            <text:p text:style-name="al">Weer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Na artikel 2:78 wordt een artikel ingevoegd, luidende:</text:p>
            <text:p text:style-name="al"/>
            <text:p text:style-name="al">
            <text:span text:style-name="nadrukvet">Artikel 2:79Woonoverlast als bedoeld in artikel 151d Gemeentewet</text:span>
          </text:p>
            <text:list text:style-name="id1-3-2-2-1-5">
              <text:list-item text:style-override="id1-3-2-2-1-5-1">
                <text:number>1.</text:number>
                <text:p text:style-name="al">Degene die een woning of een bij die woning behorend erf gebruikt, of tegen betaling in gebruik geeft aan een persoon die niet als ingezetene met een adres in de gemeente in de basisregistratie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5-2">
                <text:number>2.</text:number>
                <text:p text:style-name="al"> De burgemeester kan bij schending van deze zorgplicht aan de overtreder een last onder dwangsom of last onder bestuursdwang opleggen. Daarbij kan hij aanwijzingen geven over wat de overtreder dient te doen of na te laten om verdere schending te voorkomen. De burgemeester stelt beleidsregels vast over het gebruik van zijn bevoegdheid.</text:p>
              </text:list-item>
              <text:list-item text:style-override="id1-3-2-2-1-5-3">
                <text:number>3.</text:number>
                <text:p text:style-name="al">De last kan in ieder geval worden opgelegd bij ernstige en herhaaldelijke:</text:p>
                <text:list text:style-name="id1-3-2-2-1-5-3-3">
                  <text:list-item text:style-override="id1-3-2-2-1-5-3-3-1">
                    <text:number>a.</text:number>
                    <text:p text:style-name="al">geluid- of geurhinder;</text:p>
                  </text:list-item>
                  <text:list-item text:style-override="id1-3-2-2-1-5-3-3-2">
                    <text:number>b.</text:number>
                    <text:p text:style-name="al">hinder van dieren;</text:p>
                  </text:list-item>
                  <text:list-item text:style-override="id1-3-2-2-1-5-3-3-3">
                    <text:number>c.</text:number>
                    <text:p text:style-name="al">hinder van bezoekers of personen die tijdelijk in een woning of op een erf aanwezig zijn;</text:p>
                  </text:list-item>
                  <text:list-item text:style-override="id1-3-2-2-1-5-3-3-4">
                    <text:number>d.</text:number>
                    <text:p text:style-name="al">overlast door vervuiling of verwaarlozing van een woning of een erf; intimidatie van derden vanuit een woning of een erf. Dit besluit treedt in werking de dag na die van de bekendmaking. Aldus vastgesteld in de openbare raadsvergadering van 30 mei 2018</text:p>
                  </text:list-item>
                </text:list>
              </text:list-item>
            </text:list>
            <text:p text:style-name="al"/>
            <text:p text:style-name="al">Dit besluit treedt in werking de dag na die van bekendmaking. </text:p>
          </text:section>
        </text:section>
        <text:section text:name="regeling-sluiting_id1-3-2-3" text:style-name="regeling-sluiting">
          <text:section text:name="ondertekening_id1-3-2-3-1">
            <text:p><text:span text:style-name="functie">Aldus vastgesteld in de openbare raadsvergadering van 30 mei 2018</text:span></text:p>
          </text:section>
          <text:section text:name="ondertekening_id1-3-2-3-2">
            <text:p><text:span text:style-name="functie"/></text:p>
            <text:p><text:span text:style-name="functie">De griffier,</text:span></text:p>
            <text:p><text:span text:style-name="functie">M.H.R.M. Wolfs-Corten </text:span></text:p>
          </text:section>
          <text:section text:name="ondertekening_id1-3-2-3-3">
            <text:p><text:span text:style-name="functie"/></text:p>
            <text:p><text:span text:style-name="functie">De voorzitter,</text:span></text:p>
            <text:p><text:span text:style-name="functie">A.A.M.M. Heijmans</text:span></text:p>
          </text:section>
        </text:section>
        <text:section text:name="bijlage_id1-3-2-4" text:style-name="bijlage">
          <text:p text:style-name="bijlage_top"/>
          <text:p text:style-name="hoofdstuk_kop"><text:span text:style-name="label"/> <text:span text:style-name="nr"/> Bijlage bij Raadsvoorstel 30 mei 2018: Wijziging APV Weert Wet aanpak woonoverlast</text:p>
          <text:p text:style-name="al"/>
          <text:p text:style-name="al">
          <text:span text:style-name="nadrukvet">Artikel 151d Gemeentewet</text:span>
        </text:p>
          <text:p text:style-name="al"/>
          <text:p text:style-name="al">1.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p text:style-name="al"/>
          <text:p text:style-name="al">2. De in <text:a xlink:href="http://wetten.overheid.nl/BWBR0005416/2018-01-01#TiteldeelIII_HoofdstukVIII_Paragraaf4_Artikel125" xlink:type="simple"><text:span text:style-name="nadrukondlijn">artikel 125, eerste lid</text:span></text:a>,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p text:style-name="al"/>
          <text:p text:style-name="al">3. Onverminderd de laatste volzin van het tweede lid kan de last, bedoeld in de eerste volzin van dat lid, een verbod inhouden om aanwezig te zijn in of bij de woning of op of bij het erf. Het verbod geldt voor een periode van tien dagen. De <text:a xlink:href="http://wetten.overheid.nl/jci1.3:c:BWBR0024649&amp;artikel=2&amp;g=2018-01-22&amp;z=2018-01-22" xlink:type="simple"><text:span text:style-name="nadrukondlijn">artikelen 2, tweede lid, en vierde lid, aanhef en onder a en b</text:span></text:a>, <text:a xlink:href="http://wetten.overheid.nl/jci1.3:c:BWBR0024649&amp;artikel=5&amp;g=2018-01-22&amp;z=2018-01-22" xlink:type="simple"><text:span text:style-name="nadrukondlijn">5</text:span></text:a>, <text:a xlink:href="http://wetten.overheid.nl/jci1.3:c:BWBR0024649&amp;artikel=6&amp;g=2018-01-22&amp;z=2018-01-22" xlink:type="simple"><text:span text:style-name="nadrukondlijn">6</text:span></text:a>, <text:a xlink:href="http://wetten.overheid.nl/jci1.3:c:BWBR0024649&amp;artikel=8&amp;g=2018-01-22&amp;z=2018-01-22" xlink:type="simple"><text:span text:style-name="nadrukondlijn">8, eerste lid, aanhef en onder a en b</text:span></text:a>, <text:a xlink:href="http://wetten.overheid.nl/jci1.3:c:BWBR0024649&amp;artikel=9&amp;g=2018-01-22&amp;z=2018-01-22" xlink:type="simple"><text:span text:style-name="nadrukondlijn">9</text:span></text:a> en <text:a xlink:href="http://wetten.overheid.nl/jci1.3:c:BWBR0024649&amp;artikel=13&amp;g=2018-01-22&amp;z=2018-01-22" xlink:type="simple"><text:span text:style-name="nadrukondlijn">13 van de Wet tijdelijk huisverbod</text:span></text:a> zijn van overeenkomstige toepassing, met dien verstande dat de burgemeester bij ernstige vrees voor verdere overtreding de looptijd van het verbod kan verlengen tot ten hoogste vier we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036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6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6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gemeente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63</meta:user-defined>
    <meta:user-defined meta:name="OVERHEIDop.GmbID/DC.identifier">gmb-2018-130363</meta:user-defined>
    <meta:user-defined meta:name="OVERHEID.TaxonomieBeleidsagenda/OVERHEID.category">Openbare orde en veiligheid | Organisatie en beleid</meta:user-defined>
    <meta:user-defined meta:name="OVERHEID.Gemeente/DC.spatial">Weert</meta:user-defined>
    <meta:user-defined meta:name="DC.source">artikel 149 Gemeentewet;1.0:v:BWBR0005416&amp;artikel=149</meta:user-defined>
    <meta:user-defined meta:name="DC.source">artikel 151c lid 1 Gemeentewet;1.0:v:BWBR0005416&amp;artikel=151c</meta:user-defined>
    <meta:user-defined meta:name="OVERHEIDop.referentienummer">DJ-35472</meta:user-defined>
    <meta:user-defined meta:name="DCTERMS.alternative">Algemene Plaatselijke Verordening gemeente 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8-06-21</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379525_5</meta:user-defined>
    <meta:user-defined meta:name="OVERHEIDop.versieInformatie"/>
  </office:meta>
</office:document-meta>
</file>