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ulpstraat 1, 9713 PS Groningen – verwijderen asbest (12-06-2018, 20187212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035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5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5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ulpstraat 1, 9713 PS Groningen – verwijderen asbest (12-06-2018, 2018721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358</meta:user-defined>
    <meta:user-defined meta:name="OVERHEIDop.GmbID/DC.identifier">gmb-2018-13035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PS 1</meta:user-defined>
    <meta:user-defined meta:name="OVERHEIDop.woonplaats">Groningen</meta:user-defined>
    <meta:user-defined meta:name="OVERHEIDop.straatnaam">Tulp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64 582703</meta:user-defined>
    <meta:user-defined meta:name="OVERHEIDop.versieInformatie"/>
  </office:meta>
</office:document-meta>
</file>