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okroosplein 13, 9713 PL Groningen – verwijderen asbest (11-06-2018, 20187208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35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5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5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okroosplein 13, 9713 PL Groningen – verwijderen asbest (11-06-2018, 2018720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52</meta:user-defined>
    <meta:user-defined meta:name="OVERHEIDop.GmbID/DC.identifier">gmb-2018-13035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L 13</meta:user-defined>
    <meta:user-defined meta:name="OVERHEIDop.woonplaats">Groningen</meta:user-defined>
    <meta:user-defined meta:name="OVERHEIDop.straatnaam">Stokroo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02 582703</meta:user-defined>
    <meta:user-defined meta:name="OVERHEIDop.versieInformatie"/>
  </office:meta>
</office:document-meta>
</file>