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21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21B, het plaatsen van zonnepanelen en een hybride warmtepomp 290896, verzonden 14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35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2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51</meta:user-defined>
    <meta:user-defined meta:name="OVERHEIDop.GmbID/DC.identifier">gmb-2018-130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B 21b</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38 483595</meta:user-defined>
    <meta:user-defined meta:name="OVERHEIDop.versieInformatie"/>
  </office:meta>
</office:document-meta>
</file>