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Geweigerde omgevingsvergunning - Reutum, Reutummerweg 65: kappen twee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mgevingsvergunning geweigerd. Tegen deze weigering kunnen belanghebbenden schriftelijk bezwaar maken bij het college van burgemeester en wethouders. Een bezwaarschrift moet worden ingediend binnen 6 weken, ingaande de dag na verzending aan de aanvrager van het besluit tot weigering.</text:p>
            <text:p text:style-name="last-al">Burgemeester en wethouders hebben een omgevingsvergunning geweigerd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Reutummerweg 65</text:p>
                  </table:table-cell>
                  <table:table-cell table:style-name="entry" table:number-rows-spanned="1" table:number-columns-spanned="1">
                    <text:p text:style-name="table_al">het kappen van twee eiken</text:p>
                  </table:table-cell>
                  <table:table-cell table:style-name="entry" table:number-rows-spanned="1" table:number-columns-spanned="1">
                    <text:p text:style-name="table_al">15-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035</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5</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35</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Geweigerde omgevingsvergunning - Reutum, Reutummerweg 65: kappen twee e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035</meta:user-defined>
    <meta:user-defined meta:name="OVERHEIDop.GmbID/DC.identifier">gmb-2018-13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PJ 65</meta:user-defined>
    <meta:user-defined meta:name="OVERHEIDop.woonplaats">Reutum</meta:user-defined>
    <meta:user-defined meta:name="OVERHEIDop.straatnaam">Reutumm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351 490579</meta:user-defined>
    <meta:user-defined meta:name="OVERHEIDop.versieInformatie"/>
  </office:meta>
</office:document-meta>
</file>