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Hoop 29, 1911KX Uitgeest, het plaatsen van een dakkapel, ontvangstdatum aanvraag  12 juni 2018 (WABO1800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03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Hoop 29, 1911KX Uitgeest, het plaatsen van een dakkapel, ontvangstdatum aanvraag  12 juni 2018 (WABO1800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349</meta:user-defined>
    <meta:user-defined meta:name="OVERHEIDop.GmbID/DC.identifier">gmb-2018-13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X 29</meta:user-defined>
    <meta:user-defined meta:name="OVERHEIDop.woonplaats">Uitgeest</meta:user-defined>
    <meta:user-defined meta:name="OVERHEIDop.straatnaam">De Hoop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500 503610</meta:user-defined>
    <meta:user-defined meta:name="OVERHEIDop.versieInformatie"/>
  </office:meta>
</office:document-meta>
</file>