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inkerweg 118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6/2018, kappen spar, Klinkerweg 118, 9684 AH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034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4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4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inkerweg 118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48</meta:user-defined>
    <meta:user-defined meta:name="OVERHEIDop.GmbID/DC.identifier">gmb-2018-1303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H 118</meta:user-defined>
    <meta:user-defined meta:name="OVERHEIDop.woonplaats">Finsterwolde</meta:user-defined>
    <meta:user-defined meta:name="OVERHEIDop.straatnaam">Klin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02 579688</meta:user-defined>
    <meta:user-defined meta:name="OVERHEIDop.versieInformatie"/>
  </office:meta>
</office:document-meta>
</file>