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rinrichting van de Rondweg- Oost op de kadastrale percelen, sectie Q nr’s 4969 en 4396 te Steenbergen (nabij hoek Seringenlaan- Kastanjelaan).</text:p>
      <text:section text:name="zakelijke-mededeling_id1-3-2" text:style-name="zakelijke-mededeling">
        <text:section text:name="zakelijke-mededeling-tekst_id1-3-2-1" text:style-name="zakelijke-mededeling-tekst">
          <text:section text:name="tekst_id1-3-2-1-1" text:style-name="tekst">
            <text:p text:style-name="common-al">Op 18 juni 2018 hebben wij een omgevingsvergunning activiteit ‘Bouwen’ verleend voor het realiseren van een fietsbrug, herinrichting van de Rondweg- Oost op de kadastrale percelen, sectie Q nr’s 4969 en 4396 te Steenbergen (nabij hoek Seringenlaan- Kastanjelaan). De omgevingsvergunning is geregistreerd onder nummer ZK18002763.</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8 juni 2018 </text:p>
            <text:p text:style-name="common-al">Einde bezwaartermijn 30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034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4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4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rinrichting van de Rondweg- Oost op de kadastrale percelen, sectie Q nr’s 4969 en 4396 te Steenbergen (nabij hoek Seringenlaan- Kastanje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44</meta:user-defined>
    <meta:user-defined meta:name="OVERHEIDop.GmbID/DC.identifier">gmb-2018-130344</meta:user-defined>
    <meta:user-defined meta:name="OVERHEID.TaxonomieBeleidsagenda/OVERHEID.category">Ruimte en infrastructuur | Organisatie en beleid</meta:user-defined>
    <meta:user-defined meta:name="OVERHEIDop.referentienummer">ZK1800276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W 132</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98 398927</meta:user-defined>
    <meta:user-defined meta:name="OVERHEIDop.versieInformatie"/>
  </office:meta>
</office:document-meta>
</file>