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eringenhof 40, 9713 SE Groningen – verwijderen asbest (05-06-2018, 201872011)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034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4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4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eringenhof 40, 9713 SE Groningen – verwijderen asbest (05-06-2018, 2018720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341</meta:user-defined>
    <meta:user-defined meta:name="OVERHEIDop.GmbID/DC.identifier">gmb-2018-13034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SE 40</meta:user-defined>
    <meta:user-defined meta:name="OVERHEIDop.woonplaats">Groningen</meta:user-defined>
    <meta:user-defined meta:name="OVERHEIDop.straatnaam">Seringenhof</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83 582748</meta:user-defined>
    <meta:user-defined meta:name="OVERHEIDop.versieInformatie"/>
  </office:meta>
</office:document-meta>
</file>