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eeuwerik 26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18, bouwen woning, Leeuwerik 26, 9685 A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34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eeuwerik 26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40</meta:user-defined>
    <meta:user-defined meta:name="OVERHEIDop.GmbID/DC.identifier">gmb-2018-130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Leeuweri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03 577196</meta:user-defined>
    <meta:user-defined meta:name="OVERHEIDop.versieInformatie"/>
  </office:meta>
</office:document-meta>
</file>