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olcamastraat 31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olcamastraat 31 te Sumar.</text:p>
            <text:p text:style-name="common-al">voor het oprichten van Melding opr. Maurice Land bestratingen), zie opm. bodem in excell-lij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033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olcamastraat 31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339</meta:user-defined>
    <meta:user-defined meta:name="OVERHEIDop.GmbID/DC.identifier">gmb-2018-130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D 31</meta:user-defined>
    <meta:user-defined meta:name="OVERHEIDop.woonplaats">Sumar</meta:user-defined>
    <meta:user-defined meta:name="OVERHEIDop.straatnaam">Solcam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89 577602</meta:user-defined>
    <meta:user-defined meta:name="OVERHEIDop.versieInformatie"/>
  </office:meta>
</office:document-meta>
</file>