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op de hoek Hovendsedijk/Kruispad, kadastraal bekend Bkl08 sectie N nummer 149 kavel D, in Brakel. Zaaknummer: 0214103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6-2018<text:span text:style-name="nadrukvet">.</text:span> De aanvraag omgevingsvergunning heeft betrekking op het bouwen van een woning op het adres  hoek Hovendsedijk/Kruispad, kadastraal bekend Bkl08 sectie N nummer 149 kavel D,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033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3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3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op de hoek Hovendsedijk/Kruispad, kadastraal bekend Bkl08 sectie N nummer 149 kavel D, in Brakel. Zaaknummer: 02141035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38</meta:user-defined>
    <meta:user-defined meta:name="OVERHEIDop.GmbID/DC.identifier">gmb-2018-130338</meta:user-defined>
    <meta:user-defined meta:name="OVERHEID.TaxonomieBeleidsagenda/OVERHEID.category">Ruimte en infrastructuur | Organisatie en beleid</meta:user-defined>
    <meta:user-defined meta:name="OVERHEIDop.referentienummer">0214103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</meta:user-defined>
    <meta:user-defined meta:name="OVERHEIDop.woonplaats">Brakel</meta:user-defined>
    <meta:user-defined meta:name="OVERHEIDop.straatnaam">Kruispa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551 425629</meta:user-defined>
    <meta:user-defined meta:name="OVERHEIDop.versieInformatie"/>
  </office:meta>
</office:document-meta>
</file>