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Noord Schalkwijkerweg 103, 2018-04628, 23 tot en met 27 juli 2018, verzonden 15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3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Noord Schalkwijkerweg 103, 2018-04628, 23 tot en met 27 juli 2018, verzonden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334</meta:user-defined>
    <meta:user-defined meta:name="OVERHEIDop.GmbID/DC.identifier">gmb-2018-130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A 103a</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87002</meta:user-defined>
    <meta:user-defined meta:name="OVERHEIDop.versieInformatie"/>
  </office:meta>
</office:document-meta>
</file>