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toegangspoort langs het spoor op de locatie ter hoogte van Rhienderstein 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angs het spoor op de locatie ter hoogte van Rhienderstein 8 in Brummen</text:p>
            <text:p text:style-name="common-al">Voor: het plaatsen van een toegangspoort </text:p>
            <text:p text:style-name="common-al">Activiteit(en): Bouwen</text:p>
            <text:p text:style-name="common-al">Registratienummer: SXO-2018-041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toegangspoort langs het spoor op de locatie ter hoogte van Rhienderstein 8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31</meta:user-defined>
    <meta:user-defined meta:name="OVERHEIDop.GmbID/DC.identifier">gmb-2018-13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X 8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177 456681</meta:user-defined>
    <meta:user-defined meta:name="OVERHEIDop.versieInformatie"/>
  </office:meta>
</office:document-meta>
</file>