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een uitweg, Venweg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Venweg 22 te Brunssum. (De beschikking is op 12 juni 2018 verzonden.)</text:p>
            <text:p text:style-name="common-al">Dossiernummer: 1815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33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3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3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uitweg, Venweg 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30</meta:user-defined>
    <meta:user-defined meta:name="OVERHEIDop.GmbID/DC.identifier">gmb-2018-130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W 22</meta:user-defined>
    <meta:user-defined meta:name="OVERHEIDop.woonplaats">Brunssum</meta:user-defined>
    <meta:user-defined meta:name="OVERHEIDop.straatnaam">Ve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50 327644</meta:user-defined>
    <meta:user-defined meta:name="OVERHEIDop.versieInformatie"/>
  </office:meta>
</office:document-meta>
</file>