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60, 9725 KS Groningen – verwijderen asbest (12-06-2018, 20187212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60, 9725 KS Groningen – verwijderen asbest (12-06-2018, 201872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29</meta:user-defined>
    <meta:user-defined meta:name="OVERHEIDop.GmbID/DC.identifier">gmb-2018-1303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S 60</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7 580444</meta:user-defined>
    <meta:user-defined meta:name="OVERHEIDop.versieInformatie"/>
  </office:meta>
</office:document-meta>
</file>