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ottenseweg 114-b</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Kottenseweg 114-b, zaaknummer 157028</text:p>
            <text:p text:style-name="common-al">Voor:  tijdelijk plaatsen woonunit voor de duur van 2,5 jaar, datum besluit: 15-06-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032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2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2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Kottenseweg 114-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0328</meta:user-defined>
    <meta:user-defined meta:name="OVERHEIDop.GmbID/DC.identifier">gmb-2018-130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JM 1 10</meta:user-defined>
    <meta:user-defined meta:name="OVERHEIDop.woonplaats">Winterswijk</meta:user-defined>
    <meta:user-defined meta:name="OVERHEIDop.straatnaam">Kotten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792 442822</meta:user-defined>
    <meta:user-defined meta:name="OVERHEIDop.versieInformatie"/>
  </office:meta>
</office:document-meta>
</file>