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Talmahof 4, 1100339, plaatsen dakkapel en uitbreiden woning. Dakkappel niet geplaatst en wordt ingetrokken (gedeeltelijke intrekking), 7 juni 2018 </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3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Talmahof 4, 1100339, plaatsen dakkapel en uitbreiden woning. Dakkappel niet geplaatst en wordt ingetrokken (gedeeltelijke intrekking),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6</meta:user-defined>
    <meta:user-defined meta:name="OVERHEIDop.GmbID/DC.identifier">gmb-2018-13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VJ 4</meta:user-defined>
    <meta:user-defined meta:name="OVERHEIDop.woonplaats">Almelo</meta:user-defined>
    <meta:user-defined meta:name="OVERHEIDop.straatnaam">Talma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21 486342</meta:user-defined>
    <meta:user-defined meta:name="OVERHEIDop.versieInformatie"/>
  </office:meta>
</office:document-meta>
</file>