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luxstraat 218, 9742 CE Groningen – verwijderen asbest (05-06-2018, 20187200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32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2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2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lluxstraat 218, 9742 CE Groningen – verwijderen asbest (05-06-2018, 2018720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325</meta:user-defined>
    <meta:user-defined meta:name="OVERHEIDop.GmbID/DC.identifier">gmb-2018-13032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CE 216</meta:user-defined>
    <meta:user-defined meta:name="OVERHEIDop.woonplaats">Groningen</meta:user-defined>
    <meta:user-defined meta:name="OVERHEIDop.straatnaam">Pollux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11 583395</meta:user-defined>
    <meta:user-defined meta:name="OVERHEIDop.versieInformatie"/>
  </office:meta>
</office:document-meta>
</file>