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eizerstraat 2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het verwijderen van asbesthoudende lijmlaag uit keuken en hal en asbesthoudend plaatmateriaal kozijn uit keuken op het adres Keizerstraat 23 te Brunssum.</text:p>
            <text:p text:style-name="common-al">Dossiernummer: 1819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032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2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2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Keizerstraat 2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24</meta:user-defined>
    <meta:user-defined meta:name="OVERHEIDop.GmbID/DC.identifier">gmb-2018-130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GH 31</meta:user-defined>
    <meta:user-defined meta:name="OVERHEIDop.woonplaats">Brunssum</meta:user-defined>
    <meta:user-defined meta:name="OVERHEIDop.straatnaam">Keiz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66 328883</meta:user-defined>
    <meta:user-defined meta:name="OVERHEIDop.versieInformatie"/>
  </office:meta>
</office:document-meta>
</file>