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114 in Vorden, het organiseren van oranjefeest Medlertol</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Bronckhorst een besluit genomen op de aanvraag voor een APV vergunning. De aanvraag is geregistreerd onder kenmerk SXO53882953. De aanvraag gaat over het organiseren van oranjefeest Medlertol aan de Ruurloseweg 114 in Vorden. De bezwaartermijn start op 19 jun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ksp</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32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2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2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uurloseweg 114 in Vorden, het organiseren van oranjefeest Medler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20</meta:user-defined>
    <meta:user-defined meta:name="OVERHEIDop.GmbID/DC.identifier">gmb-2018-130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Z 1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 def|exb-2018-37977</meta:user-defined>
    <meta:user-defined meta:name="OVERHEIDop.externeBijlage">Indeling terrein.1|exb-2018-37978</meta:user-defined>
    <meta:user-defined meta:name="OVERHEIDop.externeBijlage">Besluit - publiceerbaar|exb-2018-37979</meta:user-defined>
    <meta:user-defined meta:name="OVERHEID.EPSG28992/DC.spatial">223555 457033</meta:user-defined>
    <meta:user-defined meta:name="OVERHEIDop.versieInformatie"/>
  </office:meta>
</office:document-meta>
</file>