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Mozartweg 44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Mozartweg 44B, het verwijderen van asbesthoudend materiaal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3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Mozartweg 44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32</meta:user-defined>
    <meta:user-defined meta:name="OVERHEIDop.GmbID/DC.identifier">gmb-2018-1303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T 44b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0 462419</meta:user-defined>
    <meta:user-defined meta:name="OVERHEIDop.versieInformatie"/>
  </office:meta>
</office:document-meta>
</file>