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maken van een uitweg, Peerdendries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Peerdendries 31 Brunssum. (De beschikking is op 13 juni 2018 verzonden.)</text:p>
            <text:p text:style-name="common-al">Dossiernummer: 1813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31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van een uitweg, Peerdendries 3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19</meta:user-defined>
    <meta:user-defined meta:name="OVERHEIDop.GmbID/DC.identifier">gmb-2018-130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S 31</meta:user-defined>
    <meta:user-defined meta:name="OVERHEIDop.woonplaats">Brunssum</meta:user-defined>
    <meta:user-defined meta:name="OVERHEIDop.straatnaam">Peerdendries</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18 328923</meta:user-defined>
    <meta:user-defined meta:name="OVERHEIDop.versieInformatie"/>
  </office:meta>
</office:document-meta>
</file>