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geluid, Franekerweg 24, Schal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geluidhinder  voornemens zijn om hogere grenswaarden geluid (wegverkeerslawaai) vast te stellen voor de nieuw te bouwen bedrijfswoning op het adres Franekerweg 24, 8813 JA Schalsum.</text:p>
            <text:p text:style-name="common-al"/>
            <text:p text:style-name="common-al">Het ontwerpbesluit  en de overige bijbehorende stukken liggen met ingang van 21 juni 2018 tot en met 1 augustus 2018 ter inzage bij de centrale balie in het gemeentehuis aan de Harlingerweg 18 in Franeker.</text:p>
            <text:p text:style-name="common-al"/>
            <text:p text:style-name="common-al">
            <text:span text:style-name="nadrukcur">Heeft u vragen?</text:span>
          </text:p>
            <text:p text:style-name="common-al">Voor informatie over de aanvraag of procedure kunt u bellen met de afdeling V&amp;VTH (0517-380380).</text:p>
            <text:p text:style-name="common-al"/>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style-name="common-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31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1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1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n geluid, Franekerweg 24, Schal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18</meta:user-defined>
    <meta:user-defined meta:name="OVERHEIDop.GmbID/DC.identifier">gmb-2018-130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13JA 24</meta:user-defined>
    <meta:user-defined meta:name="OVERHEIDop.woonplaats">Schalsum</meta:user-defined>
    <meta:user-defined meta:name="OVERHEIDop.straatnaam">Franekerweg</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7072 578866</meta:user-defined>
    <meta:user-defined meta:name="OVERHEIDop.versieInformatie"/>
  </office:meta>
</office:document-meta>
</file>