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10, 9742 CC Groningen – verwijderen asbest (05-06-2018, 2018720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1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10, 9742 CC Groningen – verwijderen asbest (05-06-2018, 20187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14</meta:user-defined>
    <meta:user-defined meta:name="OVERHEIDop.GmbID/DC.identifier">gmb-2018-1303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C 110</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8 583415</meta:user-defined>
    <meta:user-defined meta:name="OVERHEIDop.versieInformatie"/>
  </office:meta>
</office:document-meta>
</file>