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ermis van 3 t/m 8 augustus 2018 te Earnewâld</text:p>
      <text:section text:name="zakelijke-mededeling_id1-3-2" text:style-name="zakelijke-mededeling">
        <text:section text:name="zakelijke-mededeling-tekst_id1-3-2-1" text:style-name="zakelijke-mededeling-tekst">
          <text:section text:name="tekst_id1-3-2-1-1" text:style-name="tekst">
            <text:p text:style-name="common-al">Op 18 juni 2018 is de volgende vergunning verleend: </text:p>
            <text:p text:style-name="common-al">Earnewâld, Pizelplak aan de Wiidswei, kermis op zaterdag, maandag en dinsdag van 14.00 tot 23.30 uur en op vrijdag, zondag en woensdag van 14.00 tot 22.30 uur van 3 t/m 8 augustus 2018.</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031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1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1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kermis van 3 t/m 8 augustus 2018 te Earnewâ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312</meta:user-defined>
    <meta:user-defined meta:name="OVERHEIDop.GmbID/DC.identifier">gmb-2018-13031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4TM 24</meta:user-defined>
    <meta:user-defined meta:name="OVERHEIDop.woonplaats">Earnewâld</meta:user-defined>
    <meta:user-defined meta:name="OVERHEIDop.straatnaam">Wiids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938 571616</meta:user-defined>
    <meta:user-defined meta:name="OVERHEIDop.versieInformatie"/>
  </office:meta>
</office:document-meta>
</file>