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Vaststellen Hogere Waarden Geluid Weijpoort 20-2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zijn voornemens het volgende besluit te nemen:</text:span>
          </text:p>
            <text:p text:style-name="common-al">Weijpoort 20-21c: het vaststellen van hogere geluidswaarden i.v.m. de nieuwbouw van woningen aan de Weijpoort 20, 21 en 21a-c. Het besluit tot het vaststellen van een hogere waarde wordt gecombineerd met het vaststellen van het ontwerp bestemmingsplan ‘Weijpoort 20-21c’. </text:p>
            <text:p text:style-name="common-al">
            <text:span text:style-name="nadrukvet">Beschikbaar </text:span>
          </text:p>
            <text:p text:style-name="common-al">Dit ontwerpbesluit en de daarbij behorende stukken kunt u vanaf donderdag 21 juni 2018 gedurende zes weken (dus tot en met woensdag 1 augustus 2018) inzien bij de gemeente Bodegraven-Reeuwijk. </text:p>
            <text:p text:style-name="common-al">Het ontwerpbesluit ligt op de volgende wijzen ter inzage:</text:p>
            <text:list text:style-name="id1-3-2-1-1-6">
              <text:list-item text:style-override="id1-3-2-1-1-6-1">
                <text:number>1.</text:number>
                <text:p text:style-name="al">digitaal als pdf-bestand op de gemeentelijke website:<text:a xlink:href="https://gemeente.bodegraven-reeuwijk.nl/overzicht-ruimtelijke-plannen" xlink:type="simple"> https://gemeente.bodegraven-reeuwijk.nl/overzicht-ruimtelijke-plannen</text:a> (onder Ontwerpbesluit Hogere Waarden Geluid Weijpoort 20-21c);</text:p>
              </text:list-item>
              <text:list-item text:style-override="id1-3-2-1-1-6-2">
                <text:number>2.</text:number>
                <text:p text:style-name="al">op papier en digitaal tijdens de openingsuren in het Klantcontactcentrum ‘Bij Everts’ aan de Julianastraat 6 in Bodegraven. <text:span text:style-name="nadrukvet"/></text:p>
              </text:list-item>
            </text:list>
            <text:p text:style-name="common-al">
            <text:span text:style-name="nadrukvet">Zienswijzen</text:span>
          </text:p>
            <text:p text:style-name="common-al">Gedurende de inzagetermijn kunnen belanghebbenden een zienswijze over het ontwerpbesluit, onder vermelding van kenmerk 2017286024, indienen bij het college van burgemeester en wethouders van Bodegraven-Reeuwijk, per adres: Omgevingsdienst Midden-Holland, Postbus 45, 2800 AA Gouda. Voor mondelinge zienswijzen kunt u contact opnemen met de Omgevingsdienst Midden-Holland (telefoon 088 – 5450 000). Uw zienswijzen kunnen tevens per e-mail worden ingediend via info@odmh.nl.</text:p>
            <text:p text:style-name="last-al">Belanghebbenden die tijdig hun zienswijzen naar voren brengen over een ontwerpbesluit, kunnen later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030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aststellen Hogere Waarden Geluid Weijpoort 20-21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309</meta:user-defined>
    <meta:user-defined meta:name="OVERHEIDop.GmbID/DC.identifier">gmb-2018-130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BV 20</meta:user-defined>
    <meta:user-defined meta:name="OVERHEIDop.woonplaats">Nieuwerbrug aan den Rijn</meta:user-defined>
    <meta:user-defined meta:name="OVERHEIDop.straatnaam">Weijpoort</meta:user-defined>
    <meta:user-defined meta:name="OVERHEID.PostcodeHuisnummer/OVERHEIDop.postcodeHuisnummer">2415BV 2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226 455405</meta:user-defined>
    <meta:user-defined meta:name="OVERHEID.EPSG28992/DC.spatial">114267 455404</meta:user-defined>
    <meta:user-defined meta:name="OVERHEIDop.versieInformatie"/>
  </office:meta>
</office:document-meta>
</file>