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Bolkshoeksweg 11, 1859827 (zie ook B10-340 en B12-001), bouwen woning, 7 jun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3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Bolkshoeksweg 11, 1859827 (zie ook B10-340 en B12-001), bouwen woning,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06</meta:user-defined>
    <meta:user-defined meta:name="OVERHEIDop.GmbID/DC.identifier">gmb-2018-13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K 11</meta:user-defined>
    <meta:user-defined meta:name="OVERHEIDop.woonplaats">Almelo</meta:user-defined>
    <meta:user-defined meta:name="OVERHEIDop.straatnaam">Bolkshoek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73 485468</meta:user-defined>
    <meta:user-defined meta:name="OVERHEIDop.versieInformatie"/>
  </office:meta>
</office:document-meta>
</file>