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feestavond kantine BCV te Burgum op 29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ni 2018 is de volgende ontheffing verleend: </text:p>
            <text:p text:style-name="common-al"/>
            <text:p text:style-name="common-al">Burgum, kantine BCV, Burg. B. Lohmanlaan 40d, feestavond afsluiting seizoen van 20.00 tot 01.00 uur op 29 juni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030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0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0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feestavond kantine BCV te Burgum op 2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05</meta:user-defined>
    <meta:user-defined meta:name="OVERHEIDop.GmbID/DC.identifier">gmb-2018-1303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C 38</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36 579148</meta:user-defined>
    <meta:user-defined meta:name="OVERHEIDop.versieInformatie"/>
  </office:meta>
</office:document-meta>
</file>