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IEGER VAN DER LAANSTRAAT TEGENOVER DE NUMMERS 9 TOT EN MET 49 (ON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5 woningen op percelen aan Sieger van der Laanstraat tegenover de nummers 9 tot en met 49 te Heerenveen  (30-04-2018 tot en met 11-06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30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IEGER VAN DER LAANSTRAAT TEGENOVER DE NUMMERS 9 TOT EN MET 49 (ON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04</meta:user-defined>
    <meta:user-defined meta:name="OVERHEIDop.GmbID/DC.identifier">gmb-2018-130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W 17</meta:user-defined>
    <meta:user-defined meta:name="OVERHEIDop.woonplaats">Heerenveen</meta:user-defined>
    <meta:user-defined meta:name="OVERHEIDop.straatnaam">Sieger van der Laanstraat</meta:user-defined>
    <meta:user-defined meta:name="OVERHEID.PostcodeHuisnummer/OVERHEIDop.postcodeHuisnummer">8442DX 41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87 552198</meta:user-defined>
    <meta:user-defined meta:name="OVERHEID.EPSG28992/DC.spatial">191230 552124</meta:user-defined>
    <meta:user-defined meta:name="OVERHEIDop.versieInformatie"/>
  </office:meta>
</office:document-meta>
</file>