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straatmarkt, Treebee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traatmarkt) op zondag 8 juli 2018 van 09.00 uur tot 15.00 uur op de Treebeekstraat (gedeelte tussen de Ringstraat en Pallashof) te Brunssum. (De beschikking is op 12 juni 2018 verzonden.)</text:p>
            <text:p text:style-name="common-al">Dossiernummer: 82557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30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straatmarkt, Treebee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01</meta:user-defined>
    <meta:user-defined meta:name="OVERHEIDop.GmbID/DC.identifier">gmb-2018-130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W 38</meta:user-defined>
    <meta:user-defined meta:name="OVERHEIDop.woonplaats">Brunssum</meta:user-defined>
    <meta:user-defined meta:name="OVERHEIDop.straatnaam">Treebeekstraat</meta:user-defined>
    <meta:user-defined meta:name="OVERHEID.PostcodeHuisnummer/OVERHEIDop.postcodeHuisnummer">6446XX 104</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735 327084</meta:user-defined>
    <meta:user-defined meta:name="OVERHEID.EPSG28992/DC.spatial">193944 327228</meta:user-defined>
    <meta:user-defined meta:name="OVERHEIDop.versieInformatie"/>
  </office:meta>
</office:document-meta>
</file>