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opslag voor (bouw)materieel en woonunits op het perceel Zwartjeslandweg 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anuari 2018 heeft de gemeente Dalfsen een aanvraag ontvangen voor het bouwen van een opslag voor (bouw)materieel en woonunits op het perceel Zwartjeslandweg 4 in Nieuwleusen. De aanvraag is geregistreerd onder zaaknummer Z/18/574913. De aanvraag betreft de volgende activiteit(en):</text:p>
            <text:p text:style-name="common-al">bouw</text:p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030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30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opslag voor (bouw)materieel en woonunits op het perceel Zwartjeslandweg 4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030</meta:user-defined>
    <meta:user-defined meta:name="OVERHEIDop.GmbID/DC.identifier">gmb-2018-13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CW 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672 507874</meta:user-defined>
    <meta:user-defined meta:name="OVERHEIDop.versieInformatie"/>
  </office:meta>
</office:document-meta>
</file>