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100013 op het USAG terrein op het adres Kranenpool 3X008 te Brunssum.</text:p>
            <text:p text:style-name="common-al">Dossiernummer: 1819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2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98</meta:user-defined>
    <meta:user-defined meta:name="OVERHEIDop.GmbID/DC.identifier">gmb-2018-13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8</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190 328536</meta:user-defined>
    <meta:user-defined meta:name="OVERHEIDop.versieInformatie"/>
  </office:meta>
</office:document-meta>
</file>