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No Limit weekend meeting,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No Limit weekend meeting) van vrijdag 29 juni 2018 t/m zondag 1 juli 2018 op het evenemententerrein in het Schutterspark, Heidestraat 20-22 te Brunssum. (De beschikking is op 12 juni 2018 verzonden.)</text:p>
            <text:p text:style-name="common-al">Dossiernummer: 82361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2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No Limit weekend meeting, Heid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93</meta:user-defined>
    <meta:user-defined meta:name="OVERHEIDop.GmbID/DC.identifier">gmb-2018-130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15 328730</meta:user-defined>
    <meta:user-defined meta:name="OVERHEIDop.versieInformatie"/>
  </office:meta>
</office:document-meta>
</file>