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ude Kijk In 't Jatstraat 9, 9712 EA Groningen – verwijderen asbest (07-06-2018, 201872047)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028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8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8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ude Kijk In 't Jatstraat 9, 9712 EA Groningen – verwijderen asbest (07-06-2018, 2018720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289</meta:user-defined>
    <meta:user-defined meta:name="OVERHEIDop.GmbID/DC.identifier">gmb-2018-13028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EA 9</meta:user-defined>
    <meta:user-defined meta:name="OVERHEIDop.woonplaats">Groningen</meta:user-defined>
    <meta:user-defined meta:name="OVERHEIDop.straatnaam">Oude Kijk in 't Ja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21 581954</meta:user-defined>
    <meta:user-defined meta:name="OVERHEIDop.versieInformatie"/>
  </office:meta>
</office:document-meta>
</file>