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Hugo de Groot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Hugo de Grootstraat 21 te Brunssum. (De beschikking is op 13 juni 2018 verzonden.)</text:p>
            <text:p text:style-name="common-al">Dossiernummer: 1818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2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Hugo de Grootstraat 2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88</meta:user-defined>
    <meta:user-defined meta:name="OVERHEIDop.GmbID/DC.identifier">gmb-2018-13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G 23</meta:user-defined>
    <meta:user-defined meta:name="OVERHEIDop.woonplaats">Brunssum</meta:user-defined>
    <meta:user-defined meta:name="OVERHEIDop.straatnaam">Hugo de Groo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00 327376</meta:user-defined>
    <meta:user-defined meta:name="OVERHEIDop.versieInformatie"/>
  </office:meta>
</office:document-meta>
</file>