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Windmolenbroeksweg 14, 1101692, plaatsen reclame (dubbelzijdige lichtbak), 8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2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Windmolenbroeksweg 14, 1101692, plaatsen reclame (dubbelzijdige lichtbak),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82</meta:user-defined>
    <meta:user-defined meta:name="OVERHEIDop.GmbID/DC.identifier">gmb-2018-13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P 14</meta:user-defined>
    <meta:user-defined meta:name="OVERHEIDop.woonplaats">Almelo</meta:user-defined>
    <meta:user-defined meta:name="OVERHEIDop.straatnaam">Windmolenbr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79 484970</meta:user-defined>
    <meta:user-defined meta:name="OVERHEIDop.versieInformatie"/>
  </office:meta>
</office:document-meta>
</file>