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ude Kijk in ’t Jatstraat 7, 9712 EA Groningen – asbestsanering (07-06-2018, 201872046)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0278</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278</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278</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ude Kijk in ’t Jatstraat 7, 9712 EA Groningen – asbestsanering (07-06-2018, 2018720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278</meta:user-defined>
    <meta:user-defined meta:name="OVERHEIDop.GmbID/DC.identifier">gmb-2018-13027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EA 5</meta:user-defined>
    <meta:user-defined meta:name="OVERHEIDop.woonplaats">Groningen</meta:user-defined>
    <meta:user-defined meta:name="OVERHEIDop.straatnaam">Oude Kijk in 't Ja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30 581950</meta:user-defined>
    <meta:user-defined meta:name="OVERHEIDop.versieInformatie"/>
  </office:meta>
</office:document-meta>
</file>