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en aanvraag ingediend voor een exploitatievergunning APV voor het verruimen van de sluitingstijd voor het terras aan de Nieuwstraat 6 in Zaltbommel. Zaaknummer: 38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4 juni 2018 een aanvraag ontvangen voor een exploitatievergunning (artikel 2:28 APV) voor het horecabedrijf aan de Nieuwstraat 6 in Zaltbommel. Het gaat om een verruimen van de sluitingstijden van het terras tot 24.00 uur.</text:p>
            <text:p text:style-name="common-al"/>
            <text:p text:style-name="common-al">
            <text:span text:style-name="nadrukvet">Inzage</text:span>
          </text:p>
            <text:p text:style-name="common-al">De aanvraag ligt gedurende twee weken na de datum van deze bekendmaking ter inzage tijdens de openingstijden bij de afdeling Publiekszaken op het gemeentekantoor van Zaltbommel, Hogeweg 11 in Zaltbommel.</text:p>
            <text:p text:style-name="common-al"/>
            <text:p text:style-name="common-al">
            <text:span text:style-name="nadrukvet">Vragen?</text:span>
          </text:p>
            <text:p text:style-name="common-al">Hebt u vragen of opmerkingen over de besluiten? Neem dan contact op met het cluster APV via telefoon-nummer 14 04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0276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276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van Zaltbommel – een aanvraag ingediend voor een exploitatievergunning APV voor het verruimen van de sluitingstijd voor het terras aan de Nieuwstraat 6 in Zaltbommel. Zaaknummer: 382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276</meta:user-defined>
    <meta:user-defined meta:name="OVERHEIDop.GmbID/DC.identifier">gmb-2018-130276</meta:user-defined>
    <meta:user-defined meta:name="OVERHEID.TaxonomieBeleidsagenda/OVERHEID.category">Openbare orde en veiligheid | Organisatie en beleid</meta:user-defined>
    <meta:user-defined meta:name="OVERHEIDop.referentienummer">382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EW 6</meta:user-defined>
    <meta:user-defined meta:name="OVERHEIDop.woonplaats">Zaltbommel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5616 424753</meta:user-defined>
    <meta:user-defined meta:name="OVERHEIDop.versieInformatie"/>
  </office:meta>
</office:document-meta>
</file>