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en (reguliere procedure), Oude Windslaan 50, 1101398, bouwen overkapping en plaatsen dakkapellen. Dakkapellen niet geplaatst en worden ingetrokken (gedeeltelijke intrekking), 12 juni 2018</text:p>
      <text:section text:name="zakelijke-mededeling_id1-3-2" text:style-name="zakelijke-mededeling">
        <text:section text:name="zakelijke-mededeling-tekst_id1-3-2-1" text:style-name="zakelijke-mededeling-tekst">
          <text:section text:name="tekst_id1-3-2-1-1" text:style-name="tekst">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30275</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275</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275</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omgevingsvergunningen (reguliere procedure), Oude Windslaan 50, 1101398, bouwen overkapping en plaatsen dakkapellen. Dakkapellen niet geplaatst en worden ingetrokken (gedeeltelijke intrekking), 12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275</meta:user-defined>
    <meta:user-defined meta:name="OVERHEIDop.GmbID/DC.identifier">gmb-2018-1302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7TR 50</meta:user-defined>
    <meta:user-defined meta:name="OVERHEIDop.woonplaats">Almelo</meta:user-defined>
    <meta:user-defined meta:name="OVERHEIDop.straatnaam">Oude Windslaan</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3064 485515</meta:user-defined>
    <meta:user-defined meta:name="OVERHEIDop.versieInformatie"/>
  </office:meta>
</office:document-meta>
</file>