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Briellaerdseweg 44 in Barneveld, oprichten en in werking hebben van een machinehandel en -onderhouds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M013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0273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273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273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Briellaerdseweg 44 in Barneveld, oprichten en in werking hebben van een machinehandel en -onderhouds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0273</meta:user-defined>
    <meta:user-defined meta:name="OVERHEIDop.GmbID/DC.identifier">gmb-2018-1302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TM 44</meta:user-defined>
    <meta:user-defined meta:name="OVERHEIDop.woonplaats">Barneveld</meta:user-defined>
    <meta:user-defined meta:name="OVERHEIDop.straatnaam">Briellaerd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6476 459399</meta:user-defined>
    <meta:user-defined meta:name="OVERHEIDop.versieInformatie"/>
  </office:meta>
</office:document-meta>
</file>