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ijnbaa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ijnbaan 91, 3012EM, verbouwing van een winkelpand. Het pand maakt onderdeel uit van het rijksmonument ‘Lijnbaancomplex’ (aanvraagdatum 15-06-2018, dossiernummer OMV.18.06.00312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027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7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7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Lijnbaan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72</meta:user-defined>
    <meta:user-defined meta:name="OVERHEIDop.GmbID/DC.identifier">gmb-2018-130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EM 91</meta:user-defined>
    <meta:user-defined meta:name="OVERHEIDop.woonplaats">Rotterdam</meta:user-defined>
    <meta:user-defined meta:name="OVERHEIDop.straatnaam">Lijnb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396 437244</meta:user-defined>
    <meta:user-defined meta:name="OVERHEIDop.versieInformatie"/>
  </office:meta>
</office:document-meta>
</file>