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oteringestraat 23, 9712 GC Groningen – verwijderen asbest (07-06-2018, 20187204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Boteringestraat 23, 9712 GC Groningen – verwijderen asbest (07-06-2018, 201872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71</meta:user-defined>
    <meta:user-defined meta:name="OVERHEIDop.GmbID/DC.identifier">gmb-2018-1302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23</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4 582085</meta:user-defined>
    <meta:user-defined meta:name="OVERHEIDop.versieInformatie"/>
  </office:meta>
</office:document-meta>
</file>