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Roerdomplaan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Roerdomplaan 25, het plaatsen van transparante en wegschuifbare balkonbeglazing,  wabonummer 296030, ontvangen 5 juni 2018, 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30265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265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265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oerdomplaan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0265</meta:user-defined>
    <meta:user-defined meta:name="OVERHEIDop.GmbID/DC.identifier">gmb-2018-1302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6DG 22</meta:user-defined>
    <meta:user-defined meta:name="OVERHEIDop.woonplaats">Heemstede</meta:user-defined>
    <meta:user-defined meta:name="OVERHEIDop.straatnaam">Roerdomplaan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1847 486399</meta:user-defined>
    <meta:user-defined meta:name="OVERHEIDop.versieInformatie"/>
  </office:meta>
</office:document-meta>
</file>