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style:style style:family="table-column" style:parent-style-name="colspec" style:name="id1-3-2-2-1-6-1-4-1-4">
      <style:table-column-properties/>
    </style:style>
    <style:style style:family="table-column" style:parent-style-name="colspec" style:name="id1-3-2-2-1-6-1-4-1-5">
      <style:table-column-properties/>
    </style:style>
    <style:style style:family="table-column" style:parent-style-name="colspec" style:name="id1-3-2-2-1-6-1-4-1-6">
      <style:table-column-properties/>
    </style: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de legesverordening Westland 2017</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18-0001092 van 1 mei 2018,</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 en <text:a xlink:href="http://wetten.overheid.nl/cgi-bin/deeplink/law1/title=Paspoortwet/article=7" xlink:type="simple">7 van de Paspoortwet</text:a>,</text:p>
            <text:p text:style-name="al"/>
            <text:p text:style-name="al">gehoord de beraadslagingen in de vergadering van de raadscommissie Economie Financieel beleid en Organisatie (EFO) van 23 mei 2018;</text:p>
            <text:p text:style-name="al"/>
            <text:p text:style-name="al"/>
            <text:p text:style-name="al">
            <text:span text:style-name="nadrukvet">besluit:</text:span>
          </text:p>
            <text:p text:style-name="al"/>
            <text:p text:style-name="al">vast te stellen de volgende verordening: </text:p>
            <text:p text:style-name="al"/>
            <text:p text:style-name="al">
            <text:span text:style-name="nadrukvet">DE VIERDE WIJZIGING VAN DE LEGESVERO</text:span>
            <text:span text:style-name="nadrukvet">RDENING WESTLAND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tarieventabel 2017</text:span>
            </text:p>
            <text:list text:style-name="id1-3-2-2-1-2">
              <text:list-item text:style-override="id1-3-2-2-1-2-1">
                <text:number>A.</text:number>
                <text:p text:style-name="al">Onderdeel 1.1.1.4 van Hoofdstuk 1 van Titel 1 van de bij de Legesverordening 2017 behorende tarieventabel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09.00 uur tot 16.30 uur en op zaterdag van 10.30 uur tot 14.30 uur in de grote trouwzaal van het Gemeentehuis aan de Verdielaan (maximaal 75 personen) en 't Heilige Geest Hofje</text:p>
                      </table:table-cell>
                      <table:table-cell table:style-name="cell_frame_all" table:number-rows-spanned="1" table:number-columns-spanned="1">
                        <text:p text:style-name="table_al">€ 650,00</text:p>
                      </table:table-cell>
                    </table:table-row>
                  
                </table:table>
              <text:p text:style-name="table_bottom"/></text:section></draw:text-box></draw:frame></text:p>
              </text:list-item>
            </text:list>
            <text:p text:style-name="al">  </text:p>
            <text:list text:style-name="id1-3-2-2-1-4">
              <text:list-item text:style-override="id1-3-2-2-1-4-1">
                <text:number>B.</text:number>
                <text:p text:style-name="al">Hoofdstuk 6 van Titel 1 vervalt. </text:p>
              </text:list-item>
            </text:list>
            <text:p text:style-name="al"> </text:p>
            <text:list text:style-name="id1-3-2-2-1-6">
              <text:list-item text:style-override="id1-3-2-2-1-6-1">
                <text:number>C.</text:number>
                <text:p text:style-name="al">Onderdeel 1.9.1.6 van Hoofdstuk 1 van Titel 1 van de bij de Legesverordening 2017 behorende tarieventabel wordt als volgt gewijzigd:</text:p>
                <text:p text:style-name="al"/>
                <text:p><draw:frame draw:style-name="lidiv"><draw:text-box ofo:max-width="15.3cm" ofo:min-height="1cm" ofo:min-width="5cm"><text:section text:name="table_id1-3-2-2-1-6-1-4" text:style-name="table"><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cell_frame_all" table:number-rows-spanned="1" table:number-columns-spanned="1">
                        <text:p text:style-name="table_al">19.1.6.1</text:p>
                      </table:table-cell>
                      <table:table-cell table:style-name="cell_frame_all" table:number-rows-spanned="1" table:number-columns-spanned="1">
                        <text:p text:style-name="table_al">het verlen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6.2</text:p>
                      </table:table-cell>
                      <table:table-cell table:style-name="cell_frame_all" table:number-rows-spanned="1" table:number-columns-spanned="1">
                        <text:p text:style-name="table_al">Voor het afgeven van een VOG voor vrijwilligers van vrijwilligersorganisaties en verenigingen die zijn ingeschreven in het Handelsregister van de Kamer van Koophandel en ten minste bestaat uit 70% vrijwilligers, uitgezonderd welzijnsorganisaties, scholen, organisaties voor Buitenschoolse en Tussenschoolse opvang en Peuterspeelzalen, alsmede organisaties met een winstoogmerk en uitgezonderd vrijwilligers die aan de landelijke regeling voor een gratis VOG kunnen deelnemen (voorliggende voorzieining:):</text:p>
                      </table:table-cell>
                      <table:table-cell table:style-name="cell_frame_all" table:number-rows-spanned="1" table:number-columns-spanned="1">
                        <text:p text:style-name="table_al">€ 0,00</text:p>
                      </table:table-cell>
                    </table:table-row>
                  
                </table:table>
              <text:p text:style-name="table_bottom"/></text:section></draw:text-box></draw:frame></text:p>
                <text:p text:style-name="al">  </text:p>
              </text:list-item>
            </text:list>
            <text:list text:style-name="id1-3-2-2-1-7">
              <text:list-item text:style-override="id1-3-2-2-1-7-1">
                <text:number>D.</text:number>
                <text:p text:style-name="al">Hoofdstuk 5 van Titel 3 van de bij de Legesverordening 2017 behorende tarieventabel vervalt. </text:p>
              </text:list-item>
            </text:list>
            <text:p text:style-name="al"> </text:p>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met ingang van de tweede dag na die van de bekendmaking. </text:p>
              </text:list-item>
              <text:list-item text:style-override="id1-3-2-2-2-3">
                <text:number> 2. </text:number>
                <text:p text:style-name="al">De datum van ingang van de heffing is 1 juli 2018.</text:p>
              </text:list-item>
              <text:list-item text:style-override="id1-3-2-2-2-4">
                <text:number> 3. </text:number>
                <text:p text:style-name="al">Deze verordening wordt aangehaald als: Vierde wijziging Legesverordening Westland 2017.</text:p>
              </text:list-item>
            </text:list>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besloten door de raad in zijn openbare </text:p>
            <text:p text:style-name="al-groep_al">vergadering van 12 juni 2018,</text:p>
            <text:p text:style-name="al-groep_al"/>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A.P.M.A.F. Bergmans</text:span></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A.M.A. van Ardenne-van der Hoeven</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26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6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legesverordening Westl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264</meta:user-defined>
    <meta:user-defined meta:name="OVERHEIDop.GmbID/DC.identifier">gmb-2018-13026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Westland</meta:user-defined>
    <meta:user-defined meta:name="DC.source">artikel 156 lid 1 Gemeentewet;1.0:v:BWBR0005416&amp;artikel=156</meta:user-defined>
    <meta:user-defined meta:name="DC.source">artikel 156 lid 2 Gemeentewet;1.0:v:BWBR0005416&amp;artikel=156</meta:user-defined>
    <meta:user-defined meta:name="DC.source">artikel lid 1 Gemeentewet;1.0:v:BWBR0005416&amp;artikel=229</meta:user-defined>
    <meta:user-defined meta:name="DC.source">artikel 2 lid 2 Paspoortwet;1.0:v:BWBR0005212&amp;artikel=2</meta:user-defined>
    <meta:user-defined meta:name="DC.source">artikel 7 Paspoortwet;1.0:v:BWBR0005212&amp;artikel=7</meta:user-defined>
    <meta:user-defined meta:name="DCTERMS.alternative">Legesverordening Westland 2017</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8-06-24</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428909_5</meta:user-defined>
    <meta:user-defined meta:name="OVERHEIDop.versieInformatie"/>
  </office:meta>
</office:document-meta>
</file>