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 Vaart 6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18 met zaaknummer <text:span text:style-name="nadrukvet">M-SLM180176 </text:span>voor het verwijderen van asbest op de locatie <text:span text:style-name="nadrukvet">Oude Vaart 68 in Terneuzen</text:span>.</text:p>
            <text:p text:style-name="common-al">De sloopmelding is op 18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26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6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ude Vaart 68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62</meta:user-defined>
    <meta:user-defined meta:name="OVERHEIDop.GmbID/DC.identifier">gmb-2018-130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033.51 371339.79</meta:user-defined>
    <meta:user-defined meta:name="OVERHEIDop.versieInformatie"/>
  </office:meta>
</office:document-meta>
</file>