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61a, 9712 PJ Groningen – slopen deel pand (11-06-2018, 20187210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61a, 9712 PJ Groningen – slopen deel pand (11-06-2018, 201872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61</meta:user-defined>
    <meta:user-defined meta:name="OVERHEIDop.GmbID/DC.identifier">gmb-2018-1302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J 61a</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1 582643</meta:user-defined>
    <meta:user-defined meta:name="OVERHEIDop.versieInformatie"/>
  </office:meta>
</office:document-meta>
</file>